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0">
            <text:p>92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22">
            <text:p>128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60">
            <text:p>10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9">
            <text:p>90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71">
            <text:p>77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81">
            <text:p>8778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728">
            <text:p>127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12">
            <text:p>57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48">
            <text:p>130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52">
            <text:p>4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15">
            <text:p>41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55">
            <text:p>109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37">
            <text:p>14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03">
            <text:p>9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98">
            <text:p>196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97">
            <text:p>9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45">
            <text:p>8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03">
            <text:p>6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47">
            <text:p>16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12">
            <text:p>28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18">
            <text:p>22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1">
            <text:p>15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833">
            <text:p>31883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07">
            <text:p>16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34">
            <text:p>70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66">
            <text:p>6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75">
            <text:p>515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79">
            <text:p>18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2">
            <text:p>11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4">
            <text:p>24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1">
            <text:p>11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76">
            <text:p>10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2">
            <text:p>9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26">
            <text:p>25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6">
            <text:p>49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41">
            <text:p>35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89">
            <text:p>300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0">
            <text:p>187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614">
            <text:p>40661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68">
            <text:p>766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07">
            <text:p>14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07">
            <text:p>118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30">
            <text:p>10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38">
            <text:p>961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346">
            <text:p>13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71">
            <text:p>607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13">
            <text:p>5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89">
            <text:p>14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11">
            <text:p>436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24">
            <text:p>15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35">
            <text:p>9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52">
            <text:p>20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1">
            <text:p>9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27">
            <text:p>9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69">
            <text:p>68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94">
            <text:p>17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35">
            <text:p>29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53">
            <text:p>24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46">
            <text:p>15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012">
            <text:p>3360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14">
            <text:p>16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8">
            <text:p>6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778">
            <text:p>74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59">
            <text:p>179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418">
            <text:p>55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17">
            <text:p>14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25">
            <text:p>19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90">
            <text:p>11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28">
            <text:p>7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72">
            <text:p>25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42">
            <text:p>12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47">
            <text:p>9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23">
            <text:p>276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26">
            <text:p>37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78">
            <text:p>33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56">
            <text:p>19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18.05.2024 #1329370/5111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9:37:16+02:00</meta:creation-date>
    <dc:date>2024-06-12T19:37:16+02:00</dc:date>
    <dc:title>Untitled Spreadsheet</dc:title>
    <dc:description/>
    <dc:subject/>
    <meta:keyword/>
    <meta:user-defined meta:name="Company"/>
    <meta:user-defined meta:name="category"/>
  </office:meta>
</office:document-meta>
</file>