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condition · diameter at breast height (≤ or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diameter at breast height (≤ or &gt;30 cm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tanding 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44">
            <text:p>4644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54">
            <text:p>16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94">
            <text:p>10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24">
            <text:p>882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20">
            <text:p>22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468">
            <text:p>1346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tanding 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434">
            <text:p>24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859">
            <text:p>118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86">
            <text:p>11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06">
            <text:p>37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033">
            <text:p>90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63">
            <text:p>35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21">
            <text:p>16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70">
            <text:p>36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18">
            <text:p>19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88">
            <text:p>23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10">
            <text:p>88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42">
            <text:p>67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53">
            <text:p>71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10">
            <text:p>33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487">
            <text:p>7948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11041">
            <text:p>110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05">
            <text:p>28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30">
            <text:p>48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773">
            <text:p>547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78">
            <text:p>43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790">
            <text:p>127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97">
            <text:p>50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162">
            <text:p>401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322">
            <text:p>103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325">
            <text:p>163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06">
            <text:p>92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80">
            <text:p>19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13">
            <text:p>48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157">
            <text:p>181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21">
            <text:p>38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78">
            <text:p>81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48">
            <text:p>85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25">
            <text:p>71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010">
            <text:p>160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54">
            <text:p>47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042">
            <text:p>240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139">
            <text:p>211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050">
            <text:p>150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6774">
            <text:p>30677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475">
            <text:p>134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56">
            <text:p>31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41">
            <text:p>56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631">
            <text:p>666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64">
            <text:p>55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496">
            <text:p>164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135">
            <text:p>61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195">
            <text:p>491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284">
            <text:p>122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888">
            <text:p>198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15">
            <text:p>112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56">
            <text:p>27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34">
            <text:p>64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827">
            <text:p>218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69">
            <text:p>51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96">
            <text:p>100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14">
            <text:p>101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13">
            <text:p>95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820">
            <text:p>248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06">
            <text:p>65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783">
            <text:p>307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292">
            <text:p>282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97">
            <text:p>12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360">
            <text:p>183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6261">
            <text:p>38626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lying 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50">
            <text:p>4350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12">
            <text:p>19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21">
            <text:p>15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348">
            <text:p>934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08">
            <text:p>26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18">
            <text:p>21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30">
            <text:p>20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699">
            <text:p>1369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lying 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577">
            <text:p>25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153">
            <text:p>131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16">
            <text:p>13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13">
            <text:p>41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53">
            <text:p>12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277">
            <text:p>102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51">
            <text:p>22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96">
            <text:p>41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32">
            <text:p>21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68">
            <text:p>17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82">
            <text:p>40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95">
            <text:p>13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48">
            <text:p>21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23">
            <text:p>18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57">
            <text:p>24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997">
            <text:p>99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55">
            <text:p>19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26">
            <text:p>74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54">
            <text:p>83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45">
            <text:p>35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893">
            <text:p>8889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11604">
            <text:p>116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7">
            <text:p>28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39">
            <text:p>5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366">
            <text:p>583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45">
            <text:p>46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286">
            <text:p>142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62">
            <text:p>53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882">
            <text:p>428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700">
            <text:p>107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596">
            <text:p>175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00">
            <text:p>93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85">
            <text:p>20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01">
            <text:p>52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088">
            <text:p>190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97">
            <text:p>38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78">
            <text:p>85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53">
            <text:p>90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41">
            <text:p>71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993">
            <text:p>169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07">
            <text:p>51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231">
            <text:p>252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247">
            <text:p>232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615">
            <text:p>156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5439">
            <text:p>32543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181">
            <text:p>141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36">
            <text:p>32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71">
            <text:p>59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519">
            <text:p>715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61">
            <text:p>59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399">
            <text:p>183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15">
            <text:p>66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160">
            <text:p>531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951">
            <text:p>129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792">
            <text:p>217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32">
            <text:p>114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24">
            <text:p>29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69">
            <text:p>69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170">
            <text:p>231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92">
            <text:p>52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26">
            <text:p>107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876">
            <text:p>108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98">
            <text:p>95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991">
            <text:p>269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62">
            <text:p>70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656">
            <text:p>326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601">
            <text:p>316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160">
            <text:p>191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4332">
            <text:p>41433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7">
          <table:table-cell table:number-columns-spanned="54" table:number-rows-spanned="1" table:style-name="ce0" office:value-type="string">
            <text:p>© WSL, Swiss National Forest Inventory, 18.05.2024 #1329377/51112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1">
          <table:table-cell table:number-columns-spanned="54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4">
          <table:table-cell table:number-columns-spanned="54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≤ or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Diameter at breast height (dbh) of trees and shrubs ≥12 cm dbh in the two classes: «≤30 cm dbh» or «&gt;30 cm dbh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9:56:37+02:00</meta:creation-date>
    <dc:date>2024-05-28T19:56:37+02:00</dc:date>
    <dc:title>Untitled Spreadsheet</dc:title>
    <dc:description/>
    <dc:subject/>
    <meta:keyword/>
    <meta:user-defined meta:name="Company"/>
    <meta:user-defined meta:name="category"/>
  </office:meta>
</office:document-meta>
</file>