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41">
            <text:p>1304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0803">
            <text:p>108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2">
            <text:p>3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21">
            <text:p>70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2">
            <text:p>34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79">
            <text:p>80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9">
            <text:p>5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75">
            <text:p>81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35">
            <text:p>9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37">
            <text:p>121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737">
            <text:p>847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3621">
            <text:p>436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03">
            <text:p>109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60">
            <text:p>124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25">
            <text:p>23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71">
            <text:p>308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08">
            <text:p>14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41">
            <text:p>331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11">
            <text:p>300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81">
            <text:p>18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72">
            <text:p>95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22">
            <text:p>96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35">
            <text:p>25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04">
            <text:p>380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09">
            <text:p>292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360">
            <text:p>32936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424">
            <text:p>544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56">
            <text:p>13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92">
            <text:p>378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89">
            <text:p>18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20">
            <text:p>412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80">
            <text:p>35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38">
            <text:p>22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36">
            <text:p>120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81">
            <text:p>115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09">
            <text:p>33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38">
            <text:p>477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46">
            <text:p>413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4097">
            <text:p>41409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8">
            <text:p>635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18">
            <text:p>1361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77">
            <text:p>1997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2180">
            <text:p>121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03">
            <text:p>6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59">
            <text:p>75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39">
            <text:p>93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94">
            <text:p>6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68">
            <text:p>96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14">
            <text:p>11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1">
            <text:p>142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181">
            <text:p>9718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6604">
            <text:p>466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64">
            <text:p>12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00">
            <text:p>13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82">
            <text:p>244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52">
            <text:p>32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29">
            <text:p>163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70">
            <text:p>366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14">
            <text:p>32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32">
            <text:p>20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27">
            <text:p>10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16">
            <text:p>105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58">
            <text:p>28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07">
            <text:p>413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40">
            <text:p>319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595">
            <text:p>35659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784">
            <text:p>587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1">
            <text:p>16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85">
            <text:p>305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11">
            <text:p>399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09">
            <text:p>20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09">
            <text:p>46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08">
            <text:p>385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86">
            <text:p>25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78">
            <text:p>130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21">
            <text:p>129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21">
            <text:p>52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01">
            <text:p>46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05.03.2024 #1329421/5111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4:22:11+02:00</meta:creation-date>
    <dc:date>2024-05-13T04:22:11+02:00</dc:date>
    <dc:title>Untitled Spreadsheet</dc:title>
    <dc:description/>
    <dc:subject/>
    <meta:keyword/>
    <meta:user-defined meta:name="Company"/>
    <meta:user-defined meta:name="category"/>
  </office:meta>
</office:document-meta>
</file>