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89.3">
            <text:p>28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2.6">
            <text:p>3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6.9">
            <text:p>45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.8">
            <text:p>34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8.9">
            <text:p>25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2.2">
            <text:p>22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1.7">
            <text:p>30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7">
            <text:p>22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.8">
            <text:p>35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1.3">
            <text:p>26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.8">
            <text:p>30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.8">
            <text:p>1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.7">
            <text:p>21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.5">
            <text:p>17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9.7">
            <text:p>29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.5">
            <text:p>3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0.9">
            <text:p>37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0.5">
            <text:p>58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.4">
            <text:p>44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3.5">
            <text:p>28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9.7">
            <text:p>46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.7">
            <text:p>44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2.2">
            <text:p>36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.7">
            <text:p>40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3.8">
            <text:p>19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6">
            <text:p>34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4.4">
            <text:p>24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4.4">
            <text:p>39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1.6">
            <text:p>351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.5">
            <text:p>11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2.2">
            <text:p>19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0.7">
            <text:p>3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.8">
            <text:p>47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6">
            <text:p>35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0.8">
            <text:p>28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5.8">
            <text:p>30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3">
            <text:p>37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1.6">
            <text:p>28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6.7">
            <text:p>23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.6">
            <text:p>27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.1">
            <text:p>29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.6">
            <text:p>30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7.3">
            <text:p>2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5.5">
            <text:p>26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.2">
            <text:p>30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.2">
            <text:p>33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9.2">
            <text:p>4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.6">
            <text:p>60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6.2">
            <text:p>40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9.5">
            <text:p>46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0.2">
            <text:p>3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7.4">
            <text:p>35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.3">
            <text:p>38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.1">
            <text:p>39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4">
            <text:p>40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3.1">
            <text:p>3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.7">
            <text:p>35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.5">
            <text:p>42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Schweizerisches Landesforstinventar, 18.05.2024 #1329433/5111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4:03:38+02:00</meta:creation-date>
    <dc:date>2024-06-13T14:03:38+02:00</dc:date>
    <dc:title>Untitled Spreadsheet</dc:title>
    <dc:description/>
    <dc:subject/>
    <meta:keyword/>
    <meta:user-defined meta:name="Company"/>
    <meta:user-defined meta:name="category"/>
  </office:meta>
</office:document-meta>
</file>