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· diamètre à hauteur de poitrine (≤ ou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diamètre à hauteur de poitrine (≤ ou &gt;30 cm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ec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vif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.3">
            <text:p>12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65.5">
            <text:p>26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4.5">
            <text:p>55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8.7">
            <text:p>54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.7">
            <text:p>3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6.7">
            <text:p>26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.6">
            <text:p>3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5.7">
            <text:p>26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6.2">
            <text:p>36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.9">
            <text:p>27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.1">
            <text:p>34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6.9">
            <text:p>29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.9">
            <text:p>32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.1">
            <text:p>26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.1">
            <text:p>30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.3">
            <text:p>28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6.2">
            <text:p>29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5.7">
            <text:p>31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1.4">
            <text:p>28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1.6">
            <text:p>22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2.6">
            <text:p>20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6.1">
            <text:p>30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.3">
            <text:p>292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0.9">
            <text:p>6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.1">
            <text:p>40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0.3">
            <text:p>4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.6">
            <text:p>34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0.7">
            <text:p>44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.6">
            <text:p>4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7.5">
            <text:p>44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1.7">
            <text:p>36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3.4">
            <text:p>45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.1">
            <text:p>41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8.5">
            <text:p>34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.5">
            <text:p>41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.5">
            <text:p>39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7.3">
            <text:p>25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6.6">
            <text:p>29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mort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vif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.2">
            <text:p>10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.8">
            <text:p>1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4.9">
            <text:p>56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2.4">
            <text:p>57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.6">
            <text:p>37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1.1">
            <text:p>29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5.2">
            <text:p>38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.9">
            <text:p>29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7.7">
            <text:p>35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7.6">
            <text:p>28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.5">
            <text:p>39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6.1">
            <text:p>29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.5">
            <text:p>36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6.9">
            <text:p>29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.2">
            <text:p>17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9.1">
            <text:p>33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.3">
            <text:p>29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3.7">
            <text:p>24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2.2">
            <text:p>22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0.1">
            <text:p>310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9.8">
            <text:p>63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8.4">
            <text:p>67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9.9">
            <text:p>47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.3">
            <text:p>38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5.2">
            <text:p>47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2.9">
            <text:p>4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0.3">
            <text:p>49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7.3">
            <text:p>48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.9">
            <text:p>4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.2">
            <text:p>37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1.5">
            <text:p>44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.1">
            <text:p>39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.8">
            <text:p>27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8.9">
            <text:p>46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.3">
            <text:p>38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1.3">
            <text:p>3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4.8">
            <text:p>394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Inventaire forestier national suisse, 18.05.2024 #1329463/5112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ètre à hauteur de poitrine (≤ ou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Diamètre à hauteur de poitrine (DHP) des arbres et arbustes à partir de 12 cm de DHP, divisé en deux classes: «jusqu'à 30 cm de DHP» et «plus de 30 cm de DHP»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7:55:53+02:00</meta:creation-date>
    <dc:date>2024-05-28T07:55:53+02:00</dc:date>
    <dc:title>Untitled Spreadsheet</dc:title>
    <dc:description/>
    <dc:subject/>
    <meta:keyword/>
    <meta:user-defined meta:name="Company"/>
    <meta:user-defined meta:name="category"/>
  </office:meta>
</office:document-meta>
</file>