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169556">
            <text:p>1695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580">
            <text:p>815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379">
            <text:p>523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065">
            <text:p>260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46">
            <text:p>39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08">
            <text:p>282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234">
            <text:p>3972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2011">
            <text:p>1720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947">
            <text:p>839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17">
            <text:p>547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92">
            <text:p>41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83">
            <text:p>298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29600/511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0:43:23+02:00</meta:creation-date>
    <dc:date>2024-06-19T20:43:23+02:00</dc:date>
    <dc:title>Untitled Spreadsheet</dc:title>
    <dc:description/>
    <dc:subject/>
    <meta:keyword/>
    <meta:user-defined meta:name="Company"/>
    <meta:user-defined meta:name="category"/>
  </office:meta>
</office:document-meta>
</file>