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dell'alber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morto in piedi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53">
            <text:p>1395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vivo in piedi</text:p>
          </table:table-cell>
          <table:table-cell table:style-name="ce6" office:value-type="float" office:value="57311">
            <text:p>573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158">
            <text:p>16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978">
            <text:p>189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65">
            <text:p>298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777">
            <text:p>417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531">
            <text:p>185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40">
            <text:p>421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19">
            <text:p>348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632">
            <text:p>196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41">
            <text:p>88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70">
            <text:p>114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89">
            <text:p>300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893">
            <text:p>428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108">
            <text:p>341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6614">
            <text:p>40661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morto a terra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39">
            <text:p>1093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vivo a terra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9143">
            <text:p>591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801">
            <text:p>168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834">
            <text:p>198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26">
            <text:p>306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495">
            <text:p>434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476">
            <text:p>204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998">
            <text:p>449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95">
            <text:p>368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797">
            <text:p>217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15">
            <text:p>95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53">
            <text:p>124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78">
            <text:p>330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109">
            <text:p>461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932">
            <text:p>369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2150">
            <text:p>43215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rio Forestale Nazionale Svizzero, 18.05.2024 #1329621/5113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6:29:50+02:00</meta:creation-date>
    <dc:date>2024-06-22T06:29:50+02:00</dc:date>
    <dc:title>Untitled Spreadsheet</dc:title>
    <dc:description/>
    <dc:subject/>
    <meta:keyword/>
    <meta:user-defined meta:name="Company"/>
    <meta:user-defined meta:name="category"/>
  </office:meta>
</office:document-meta>
</file>