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condi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anding dead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54">
            <text:p>1715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standing living</text:p>
          </table:table-cell>
          <table:table-cell table:style-name="ce6" office:value-type="float" office:value="11875">
            <text:p>118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97">
            <text:p>34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76">
            <text:p>46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163">
            <text:p>641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98">
            <text:p>5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43">
            <text:p>163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92">
            <text:p>53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281">
            <text:p>512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37">
            <text:p>119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01">
            <text:p>189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63">
            <text:p>11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55">
            <text:p>3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22">
            <text:p>7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11">
            <text:p>229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16">
            <text:p>47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66">
            <text:p>95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37">
            <text:p>102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44">
            <text:p>88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166">
            <text:p>281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56">
            <text:p>67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27">
            <text:p>307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44">
            <text:p>301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024">
            <text:p>170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113">
            <text:p>38611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lying dead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11">
            <text:p>33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87">
            <text:p>34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802">
            <text:p>1880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ying living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825">
            <text:p>128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70">
            <text:p>5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085">
            <text:p>700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89">
            <text:p>58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48">
            <text:p>179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38">
            <text:p>60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763">
            <text:p>567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19">
            <text:p>13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012">
            <text:p>210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77">
            <text:p>118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7">
            <text:p>34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36">
            <text:p>78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757">
            <text:p>247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16">
            <text:p>5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24">
            <text:p>10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23">
            <text:p>11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98">
            <text:p>91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370">
            <text:p>313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77">
            <text:p>74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167">
            <text:p>331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276">
            <text:p>34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25">
            <text:p>181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3045">
            <text:p>42304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329656/5114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5:10:15+02:00</meta:creation-date>
    <dc:date>2024-06-19T15:10:15+02:00</dc:date>
    <dc:title>Untitled Spreadsheet</dc:title>
    <dc:description/>
    <dc:subject/>
    <meta:keyword/>
    <meta:user-defined meta:name="Company"/>
    <meta:user-defined meta:name="category"/>
  </office:meta>
</office:document-meta>
</file>