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54424">
            <text:p>544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656">
            <text:p>136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92">
            <text:p>15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92">
            <text:p>378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89">
            <text:p>18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20">
            <text:p>412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80">
            <text:p>35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38">
            <text:p>22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36">
            <text:p>120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81">
            <text:p>115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09">
            <text:p>33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38">
            <text:p>477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46">
            <text:p>413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4097">
            <text:p>41409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6">
            <text:p>3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77">
            <text:p>1997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8784">
            <text:p>587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1">
            <text:p>16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85">
            <text:p>305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11">
            <text:p>399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09">
            <text:p>20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09">
            <text:p>46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08">
            <text:p>385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86">
            <text:p>25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78">
            <text:p>130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21">
            <text:p>129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26">
            <text:p>379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21">
            <text:p>52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201">
            <text:p>462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3776">
            <text:p>45377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29668/5114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27:48+02:00</meta:creation-date>
    <dc:date>2024-05-22T15:27:48+02:00</dc:date>
    <dc:title>Untitled Spreadsheet</dc:title>
    <dc:description/>
    <dc:subject/>
    <meta:keyword/>
    <meta:user-defined meta:name="Company"/>
    <meta:user-defined meta:name="category"/>
  </office:meta>
</office:document-meta>
</file>