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6">
            <text:p>999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97">
            <text:p>18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40">
            <text:p>10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61">
            <text:p>420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959">
            <text:p>18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54">
            <text:p>11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63">
            <text:p>424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46">
            <text:p>22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98">
            <text:p>719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6">
            <text:p>984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5">
            <text:p>8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47">
            <text:p>26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28">
            <text:p>21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45">
            <text:p>818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94">
            <text:p>290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8">
            <text:p>10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78">
            <text:p>14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76">
            <text:p>1293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8">
            <text:p>6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17">
            <text:p>9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0">
            <text:p>13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94">
            <text:p>1019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54">
            <text:p>45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37">
            <text:p>1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45">
            <text:p>19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9">
            <text:p>15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82">
            <text:p>23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70">
            <text:p>2313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44">
            <text:p>504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05">
            <text:p>627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584">
            <text:p>17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62">
            <text:p>18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42">
            <text:p>13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49">
            <text:p>1131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475">
            <text:p>2547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0529">
            <text:p>20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32">
            <text:p>282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26">
            <text:p>52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98">
            <text:p>13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48">
            <text:p>529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4">
            <text:p>15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1">
            <text:p>15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39">
            <text:p>8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53">
            <text:p>9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53">
            <text:p>376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743">
            <text:p>3067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45">
            <text:p>11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63">
            <text:p>25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0">
            <text:p>5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55">
            <text:p>12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6">
            <text:p>9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14">
            <text:p>35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28">
            <text:p>19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1">
            <text:p>7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2">
            <text:p>10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441">
            <text:p>2004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530">
            <text:p>20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89">
            <text:p>78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88">
            <text:p>21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35">
            <text:p>62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07">
            <text:p>16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48">
            <text:p>21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62">
            <text:p>12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37">
            <text:p>10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76">
            <text:p>27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5">
            <text:p>12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4">
            <text:p>9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67">
            <text:p>447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64">
            <text:p>45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35">
            <text:p>21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185">
            <text:p>5071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9802/5115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12:30+02:00</meta:creation-date>
    <dc:date>2024-06-21T09:12:30+02:00</dc:date>
    <dc:title>Untitled Spreadsheet</dc:title>
    <dc:description/>
    <dc:subject/>
    <meta:keyword/>
    <meta:user-defined meta:name="Company"/>
    <meta:user-defined meta:name="category"/>
  </office:meta>
</office:document-meta>
</file>