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26">
            <text:p>26</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8">
            <text:p>1.8</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style-name="ce6" office:value-type="float" office:value="54">
            <text:p>54</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20">
            <text:p>20</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29985/511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28:25+02:00</meta:creation-date>
    <dc:date>2024-06-15T16:28:25+02:00</dc:date>
    <dc:title>Untitled Spreadsheet</dc:title>
    <dc:description/>
    <dc:subject/>
    <meta:keyword/>
    <meta:user-defined meta:name="Company"/>
    <meta:user-defined meta:name="category"/>
  </office:meta>
</office:document-meta>
</file>