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Picea abi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0">
            <text:p>8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77">
            <text:p>47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1"/>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1744">
            <text:p>1744</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4">
            <text:p>5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539">
            <text:p>539</text:p>
          </table:table-cell>
          <table:table-cell table:style-name="ce6" office:value-type="float" office:value="0">
            <text:p>0</text:p>
          </table:table-cell>
          <table:table-cell table:style-name="ce6" office:value-type="float" office:value="210">
            <text:p>210</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67">
            <text:p>567</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1011"/>
        </table:table-row>
        <table:table-row>
          <table:table-cell table:style-name="ce5" office:value-type="string">
            <text:p>Fagus sylvatic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11"/>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8">
            <text:p>128</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2">
            <text:p>138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7">
            <text:p>517</text:p>
          </table:table-cell>
          <table:table-cell table:number-columns-repeated="101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53">
            <text:p>153</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192">
            <text:p>192</text:p>
          </table:table-cell>
          <table:table-cell table:number-columns-repeated="101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14">
            <text:p>214</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45">
            <text:p>145</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86">
            <text:p>486</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493">
            <text:p>2493</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27">
            <text:p>102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39">
            <text:p>239</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20">
            <text:p>52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275">
            <text:p>27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217">
            <text:p>1217</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225">
            <text:p>225</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03">
            <text:p>40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407">
            <text:p>40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330079/511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37:19+02:00</meta:creation-date>
    <dc:date>2024-05-28T03:37:19+02:00</dc:date>
    <dc:title>Untitled Spreadsheet</dc:title>
    <dc:description/>
    <dc:subject/>
    <meta:keyword/>
    <meta:user-defined meta:name="Company"/>
    <meta:user-defined meta:name="category"/>
  </office:meta>
</office:document-meta>
</file>