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96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0">
            <text:p>49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566">
            <text:p>56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318">
            <text:p>231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Picea abie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625">
            <text:p>625</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993"/>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77">
            <text:p>4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93"/>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04">
            <text:p>50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16">
            <text:p>716</text:p>
          </table:table-cell>
          <table:table-cell table:style-name="ce6" office:value-type="float" office:value="0">
            <text:p>0</text:p>
          </table:table-cell>
          <table:table-cell table:style-name="ce6" office:value-type="float" office:value="20542">
            <text:p>205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46">
            <text:p>164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5">
            <text:p>15</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2">
            <text:p>212</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7">
            <text:p>57</text:p>
          </table:table-cell>
          <table:table-cell table:number-columns-repeated="993"/>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0">
            <text:p>149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287">
            <text:p>287</text:p>
          </table:table-cell>
          <table:table-cell table:style-name="ce6" office:value-type="float" office:value="0">
            <text:p>0</text:p>
          </table:table-cell>
          <table:table-cell table:style-name="ce6" office:value-type="float" office:value="1042">
            <text:p>1042</text:p>
          </table:table-cell>
          <table:table-cell table:style-name="ce6" office:value-type="float" office:value="0">
            <text:p>0</text:p>
          </table:table-cell>
          <table:table-cell table:style-name="ce6" office:value-type="float" office:value="232">
            <text:p>232</text:p>
          </table:table-cell>
          <table:table-cell table:number-columns-repeated="993"/>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582">
            <text:p>582</text:p>
          </table:table-cell>
          <table:table-cell table:number-columns-repeated="993"/>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993"/>
        </table:table-row>
        <table:table-row>
          <table:table-cell table:style-name="ce5" office:value-type="string">
            <text:p>Fagus sylvatica</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375">
            <text:p>375</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993"/>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691">
            <text:p>69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28">
            <text:p>128</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3"/>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number-columns-repeated="993"/>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4">
            <text:p>138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41">
            <text:p>141</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968">
            <text:p>968</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473">
            <text:p>147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368">
            <text:p>13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993"/>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float" office:value="294">
            <text:p>294</text:p>
          </table:table-cell>
          <table:table-cell table:number-columns-repeated="993"/>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250">
            <text:p>250</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684">
            <text:p>6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99">
            <text:p>299</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1268">
            <text:p>1268</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639">
            <text:p>36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39">
            <text:p>139</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01">
            <text:p>1101</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128">
            <text:p>128</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96">
            <text:p>896</text:p>
          </table:table-cell>
          <table:table-cell table:style-name="ce6" office:value-type="float" office:value="0">
            <text:p>0</text:p>
          </table:table-cell>
          <table:table-cell table:style-name="ce6" office:value-type="float" office:value="1619">
            <text:p>1619</text:p>
          </table:table-cell>
          <table:table-cell table:style-name="ce6" office:value-type="float" office:value="0">
            <text:p>0</text:p>
          </table:table-cell>
          <table:table-cell table:style-name="ce6" office:value-type="float" office:value="790">
            <text:p>79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317">
            <text:p>31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82">
            <text:p>182</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257">
            <text:p>257</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126">
            <text:p>3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
            <text:p>0</text:p>
          </table:table-cell>
          <table:table-cell table:style-name="ce6" office:value-type="float" office:value="130">
            <text:p>130</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6">
            <text:p>76</text:p>
          </table:table-cell>
          <table:table-cell table:number-columns-repeated="993"/>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0">
            <text:p>130</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430">
            <text:p>343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514">
            <text:p>51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30086/511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21:07:43+01:00</meta:creation-date>
    <dc:date>2026-03-10T21:07:43+01:00</dc:date>
    <dc:title>Untitled Spreadsheet</dc:title>
    <dc:description/>
    <dc:subject/>
    <meta:keyword/>
    <meta:user-defined meta:name="Company"/>
    <meta:user-defined meta:name="category"/>
  </office:meta>
</office:document-meta>
</file>