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19">
            <text:p>194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">
            <text:p>567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1">
            <text:p>521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2">
            <text:p>138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7">
            <text:p>517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27">
            <text:p>60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3">
            <text:p>2493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">
            <text:p>23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330088/511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35:07+02:00</meta:creation-date>
    <dc:date>2024-05-25T06:35:07+02:00</dc:date>
    <dc:title>Untitled Spreadsheet</dc:title>
    <dc:description/>
    <dc:subject/>
    <meta:keyword/>
    <meta:user-defined meta:name="Company"/>
    <meta:user-defined meta:name="category"/>
  </office:meta>
</office:document-meta>
</file>