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931">
            <text:p>9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2">
            <text:p>212</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0">
            <text:p>0</text:p>
          </table:table-cell>
          <table:table-cell table:style-name="ce6" office:value-type="float" office:value="232">
            <text:p>232</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82">
            <text:p>582</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09"/>
        </table:table-row>
        <table:table-row>
          <table:table-cell table:style-name="ce5" office:value-type="string">
            <text:p>Fagus sylvatica</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4">
            <text:p>138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41">
            <text:p>141</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86">
            <text:p>686</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368">
            <text:p>13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294">
            <text:p>294</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299">
            <text:p>29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961">
            <text:p>961</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82">
            <text:p>18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126">
            <text:p>3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30">
            <text:p>130</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0">
            <text:p>13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30092/511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31:14+02:00</meta:creation-date>
    <dc:date>2024-05-25T21:31:14+02:00</dc:date>
    <dc:title>Untitled Spreadsheet</dc:title>
    <dc:description/>
    <dc:subject/>
    <meta:keyword/>
    <meta:user-defined meta:name="Company"/>
    <meta:user-defined meta:name="category"/>
  </office:meta>
</office:document-meta>
</file>