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31">
            <text:p>9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
            <text:p>0</text:p>
          </table:table-cell>
          <table:table-cell table:style-name="ce6" office:value-type="float" office:value="232">
            <text:p>232</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09"/>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368">
            <text:p>13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99">
            <text:p>29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61">
            <text:p>961</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2">
            <text:p>18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126">
            <text:p>3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30092/511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8:55:41+01:00</meta:creation-date>
    <dc:date>2026-03-12T08:55:41+01:00</dc:date>
    <dc:title>Untitled Spreadsheet</dc:title>
    <dc:description/>
    <dc:subject/>
    <meta:keyword/>
    <meta:user-defined meta:name="Company"/>
    <meta:user-defined meta:name="category"/>
  </office:meta>
</office:document-meta>
</file>