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: 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18">
            <text:p>96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61">
            <text:p>42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2">
            <text:p>42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">
            <text:p>135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5">
            <text:p>235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28">
            <text:p>85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28">
            <text:p>29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">
            <text:p>212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2">
            <text:p>232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2">
            <text:p>582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4">
            <text:p>184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45">
            <text:p>11545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">
            <text:p>128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number-columns-repeated="971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62">
            <text:p>27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4">
            <text:p>2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4">
            <text:p>294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9">
            <text:p>299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94">
            <text:p>48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71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">
            <text:p>128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2">
            <text:p>182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92">
            <text:p>40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6">
            <text:p>31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">
            <text:p>130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5">
            <text:p>255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">
            <text:p>130</text:p>
          </table:table-cell>
          <table:table-cell table:number-columns-repeated="971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3">
            <text:p>1073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Inventaire forestier national suisse, 18.05.2024 #1330093/5118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1T00:33:44+01:00</meta:creation-date>
    <dc:date>2026-03-11T00:33:44+01:00</dc:date>
    <dc:title>Untitled Spreadsheet</dc:title>
    <dc:description/>
    <dc:subject/>
    <meta:keyword/>
    <meta:user-defined meta:name="Company"/>
    <meta:user-defined meta:name="category"/>
  </office:meta>
</office:document-meta>
</file>