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1">
            <text:p>98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468">
            <text:p>46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0">
            <text:p>8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1"/>
        </table:table-row>
        <table:table-row>
          <table:table-cell table:style-name="ce5" office:value-type="string">
            <text:p>Fagus sylvatica</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Fraxinus excelsio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11"/>
        </table:table-row>
        <table:table-row>
          <table:table-cell table:style-name="ce5" office:value-type="string">
            <text:p>Populus (autre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90">
            <text:p>59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178">
            <text:p>11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944">
            <text:p>2944</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0546">
            <text:p>205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217">
            <text:p>121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11"/>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11"/>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71">
          <table:table-cell table:number-columns-spanned="13" table:number-rows-spanned="1" table:style-name="ce0" office:value-type="string">
            <text:p>© WSL, Inventaire forestier national suisse, 18.05.2024 #1330094/511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31:28+02:00</meta:creation-date>
    <dc:date>2024-05-27T18:31:28+02:00</dc:date>
    <dc:title>Untitled Spreadsheet</dc:title>
    <dc:description/>
    <dc:subject/>
    <meta:keyword/>
    <meta:user-defined meta:name="Company"/>
    <meta:user-defined meta:name="category"/>
  </office:meta>
</office:document-meta>
</file>