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di legno morto (l. comm. s. mucchio di rami) a terr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rietà (2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proprietà (2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pubblica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2.7">
            <text:p>2.7</text:p>
          </table:table-cell>
          <table:table-cell table:number-columns-repeated="993"/>
        </table:table-row>
        <table:table-row>
          <table:table-cell table:style-name="ce5" office:value-type="string">
            <text:p>privata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2.7">
            <text:p>2.7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Inventario Forestale Nazionale Svizzero, 18.05.2024 #1330531/51228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di legno morto (l. comm. s. mucchio di rami) a terra #2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Volume di legno morto a terra di almeno 7 cm di diametro (legno commerciabile) senza parti di legno commerciabile nei mucchi di ram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5T10:30:58+02:00</meta:creation-date>
    <dc:date>2024-06-15T10:30:58+02:00</dc:date>
    <dc:title>Untitled Spreadsheet</dc:title>
    <dc:description/>
    <dc:subject/>
    <meta:keyword/>
    <meta:user-defined meta:name="Company"/>
    <meta:user-defined meta:name="category"/>
  </office:meta>
</office:document-meta>
</file>