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adwood volume (merch. wood without piles of branches), lyi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ownership (2 categori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public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private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wiss National Forest Inventory, 18.05.2024 #1330585/51233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adwood volume (merch. wood without piles of branches), lying #2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Volume of lying deadwood ≥7 cm in diameter (merchantable wood) without merchantable wood pieces in heaps of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05:42:00+02:00</meta:creation-date>
    <dc:date>2024-05-22T05:42:00+02:00</dc:date>
    <dc:title>Untitled Spreadsheet</dc:title>
    <dc:description/>
    <dc:subject/>
    <meta:keyword/>
    <meta:user-defined meta:name="Company"/>
    <meta:user-defined meta:name="category"/>
  </office:meta>
</office:document-meta>
</file>