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38">
            <text:p>1793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05">
            <text:p>900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97">
            <text:p>7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27">
            <text:p>8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43">
            <text:p>2694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30594/512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9:55:53+02:00</meta:creation-date>
    <dc:date>2024-06-19T19:55:53+02:00</dc:date>
    <dc:title>Untitled Spreadsheet</dc:title>
    <dc:description/>
    <dc:subject/>
    <meta:keyword/>
    <meta:user-defined meta:name="Company"/>
    <meta:user-defined meta:name="category"/>
  </office:meta>
</office:document-meta>
</file>