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348">
            <text:p>63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5">
            <text:p>30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95">
            <text:p>2019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77">
            <text:p>957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66">
            <text:p>80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72">
            <text:p>2977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30615/5123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8:30:37+02:00</meta:creation-date>
    <dc:date>2024-06-07T18:30:37+02:00</dc:date>
    <dc:title>Untitled Spreadsheet</dc:title>
    <dc:description/>
    <dc:subject/>
    <meta:keyword/>
    <meta:user-defined meta:name="Company"/>
    <meta:user-defined meta:name="category"/>
  </office:meta>
</office:document-meta>
</file>