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3625">
            <text:p>36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55">
            <text:p>28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21">
            <text:p>60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49">
            <text:p>30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84">
            <text:p>33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114">
            <text:p>2111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87">
            <text:p>56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27">
            <text:p>9927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269">
            <text:p>42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55">
            <text:p>48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08">
            <text:p>117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58">
            <text:p>32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6">
            <text:p>38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06">
            <text:p>31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41">
            <text:p>3104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30625/5123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8:54:07+02:00</meta:creation-date>
    <dc:date>2024-06-18T08:54:07+02:00</dc:date>
    <dc:title>Untitled Spreadsheet</dc:title>
    <dc:description/>
    <dc:subject/>
    <meta:keyword/>
    <meta:user-defined meta:name="Company"/>
    <meta:user-defined meta:name="category"/>
  </office:meta>
</office:document-meta>
</file>