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685">
            <text:p>66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9">
            <text:p>33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9">
            <text:p>28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7">
            <text:p>3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91">
            <text:p>2269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82">
            <text:p>5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94">
            <text:p>1169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575">
            <text:p>95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61">
            <text:p>86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7">
            <text:p>4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30644/5123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4:57:58+02:00</meta:creation-date>
    <dc:date>2024-06-14T14:57:58+02:00</dc:date>
    <dc:title>Untitled Spreadsheet</dc:title>
    <dc:description/>
    <dc:subject/>
    <meta:keyword/>
    <meta:user-defined meta:name="Company"/>
    <meta:user-defined meta:name="category"/>
  </office:meta>
</office:document-meta>
</file>