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3265">
            <text:p>32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39">
            <text:p>13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27">
            <text:p>34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33">
            <text:p>40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98">
            <text:p>22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691">
            <text:p>22691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43">
            <text:p>22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39">
            <text:p>19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694">
            <text:p>11694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2">
            <text:p>12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91">
            <text:p>21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8">
            <text:p>21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82">
            <text:p>35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13">
            <text:p>20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82">
            <text:p>28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26">
            <text:p>15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02">
            <text:p>39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97">
            <text:p>46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63">
            <text:p>33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386">
            <text:p>3438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30646/5123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18:51:51+01:00</meta:creation-date>
    <dc:date>2025-12-08T18:51:51+01:00</dc:date>
    <dc:title>Untitled Spreadsheet</dc:title>
    <dc:description/>
    <dc:subject/>
    <meta:keyword/>
    <meta:user-defined meta:name="Company"/>
    <meta:user-defined meta:name="category"/>
  </office:meta>
</office:document-meta>
</file>