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766">
            <text:p>67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2">
            <text:p>4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45">
            <text:p>2404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99">
            <text:p>5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21">
            <text:p>1302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662">
            <text:p>96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21">
            <text:p>9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6">
            <text:p>47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30653/5124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2:37:06+02:00</meta:creation-date>
    <dc:date>2026-07-30T02:37:06+02:00</dc:date>
    <dc:title>Untitled Spreadsheet</dc:title>
    <dc:description/>
    <dc:subject/>
    <meta:keyword/>
    <meta:user-defined meta:name="Company"/>
    <meta:user-defined meta:name="category"/>
  </office:meta>
</office:document-meta>
</file>