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6766">
            <text:p>67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2">
            <text:p>35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9">
            <text:p>31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3">
            <text:p>35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82">
            <text:p>43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045">
            <text:p>2404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897">
            <text:p>28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99">
            <text:p>59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21">
            <text:p>1302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662">
            <text:p>96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21">
            <text:p>95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6">
            <text:p>47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8">
            <text:p>5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6">
            <text:p>37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30653/5124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6:42:14+02:00</meta:creation-date>
    <dc:date>2024-05-22T16:42:14+02:00</dc:date>
    <dc:title>Untitled Spreadsheet</dc:title>
    <dc:description/>
    <dc:subject/>
    <meta:keyword/>
    <meta:user-defined meta:name="Company"/>
    <meta:user-defined meta:name="category"/>
  </office:meta>
</office:document-meta>
</file>