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29">
            <text:p>29</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1138">
            <text:p>1138</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1131">
            <text:p>1131</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169">
            <text:p>4169</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1917">
            <text:p>1917</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2330">
            <text:p>2330</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8066">
            <text:p>8066</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5198">
            <text:p>5198</text:p>
          </table:table-cell>
          <table:table-cell table:style-name="ce6" office:value-type="float" office:value="9">
            <text:p>9</text:p>
          </table:table-cell>
          <table:table-cell table:style-name="ce6" office:value-type="float" office:value="5287">
            <text:p>5287</text:p>
          </table:table-cell>
          <table:table-cell table:style-name="ce6" office:value-type="float" office:value="13">
            <text:p>13</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5098">
            <text:p>15098</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4185">
            <text:p>41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837/512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0+01:00</meta:creation-date>
    <dc:date>2025-12-08T20:55:10+01:00</dc:date>
    <dc:title>Untitled Spreadsheet</dc:title>
    <dc:description/>
    <dc:subject/>
    <meta:keyword/>
    <meta:user-defined meta:name="Company"/>
    <meta:user-defined meta:name="category"/>
  </office:meta>
</office:document-meta>
</file>