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4">
            <text:p>1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2">
            <text:p>4422</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941">
            <text:p>29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50">
            <text:p>50</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5780">
            <text:p>15780</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871">
            <text:p>487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03">
            <text:p>1803</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662">
            <text:p>566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6293">
            <text:p>36293</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41/51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6+01:00</meta:creation-date>
    <dc:date>2025-12-08T17:17:16+01:00</dc:date>
    <dc:title>Untitled Spreadsheet</dc:title>
    <dc:description/>
    <dc:subject/>
    <meta:keyword/>
    <meta:user-defined meta:name="Company"/>
    <meta:user-defined meta:name="category"/>
  </office:meta>
</office:document-meta>
</file>