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148">
            <text:p>1148</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838">
            <text:p>83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748">
            <text:p>4748</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7">
            <text:p>3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427">
            <text:p>1427</text:p>
          </table:table-cell>
          <table:table-cell table:style-name="ce6" office:value-type="float" office:value="10">
            <text:p>10</text:p>
          </table:table-cell>
          <table:table-cell table:style-name="ce6" office:value-type="float" office:value="1040">
            <text:p>1040</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wiss National Forest Inventory, 18.05.2024 #1331023/512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4:16:57+01:00</meta:creation-date>
    <dc:date>2025-11-05T04:16:57+01:00</dc:date>
    <dc:title>Untitled Spreadsheet</dc:title>
    <dc:description/>
    <dc:subject/>
    <meta:keyword/>
    <meta:user-defined meta:name="Company"/>
    <meta:user-defined meta:name="category"/>
  </office:meta>
</office:document-meta>
</file>