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mechanical strength of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ump: mechanical strength of woo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resh wood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olid wood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rotten wood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mouldering wood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mull wood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18.05.2024 #1331112/5128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mechanical strength of wood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tage of wood decomposition of stumps ≥7 cm in diameter – in five classes. Reference: Field Survey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2:31:13+01:00</meta:creation-date>
    <dc:date>2025-12-08T22:31:13+01:00</dc:date>
    <dc:title>Untitled Spreadsheet</dc:title>
    <dc:description/>
    <dc:subject/>
    <meta:keyword/>
    <meta:user-defined meta:name="Company"/>
    <meta:user-defined meta:name="category"/>
  </office:meta>
</office:document-meta>
</file>