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77">
            <text:p>77</text:p>
          </table:table-cell>
          <table:table-cell table:style-name="ce6" office:value-type="float" office:value="27">
            <text:p>2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1974">
            <text:p>1974</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965">
            <text:p>4965</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364">
            <text:p>1364</text:p>
          </table:table-cell>
          <table:table-cell table:style-name="ce6" office:value-type="float" office:value="6">
            <text:p>6</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874">
            <text:p>3874</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1696">
            <text:p>1696</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4766">
            <text:p>4766</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462">
            <text:p>462</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81">
            <text:p>138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31136/512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10:33+02:00</meta:creation-date>
    <dc:date>2024-09-23T02:10:33+02:00</dc:date>
    <dc:title>Untitled Spreadsheet</dc:title>
    <dc:description/>
    <dc:subject/>
    <meta:keyword/>
    <meta:user-defined meta:name="Company"/>
    <meta:user-defined meta:name="category"/>
  </office:meta>
</office:document-meta>
</file>