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ump: mechanical strength of woo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tump: mechanical strength of wood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resh wood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4">
            <text:p>24</text:p>
          </table:table-cell>
          <table:table-cell table:number-columns-repeated="993"/>
        </table:table-row>
        <table:table-row>
          <table:table-cell table:style-name="ce5" office:value-type="string">
            <text:p>solid wood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rotten wood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mouldering wood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mull wood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20">
          <table:table-cell table:number-columns-spanned="31" table:number-rows-spanned="1" table:style-name="ce0" office:value-type="string">
            <text:p>© WSL, Swiss National Forest Inventory, 18.05.2024 #1331142/51289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of stumps #3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Volume of stumps ≥7 cm in diameter, i.e. the aboveground, woody parts of trees or shrubs below the felling cut or (in the case of natural decay) below the break surface. The maximum height of a stump is 1.3 m; if it is &gt;1.3 m, it is treated as a snag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ump: mechanical strength of wood #236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Stage of wood decomposition of stumps ≥7 cm in diameter – in five classes. Reference: Field Survey (MID 971: Stock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21:37:28+01:00</meta:creation-date>
    <dc:date>2025-12-08T21:37:28+01:00</dc:date>
    <dc:title>Untitled Spreadsheet</dc:title>
    <dc:description/>
    <dc:subject/>
    <meta:keyword/>
    <meta:user-defined meta:name="Company"/>
    <meta:user-defined meta:name="category"/>
  </office:meta>
</office:document-meta>
</file>