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028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27">
      <style:table-row-properties style:row-height="0.767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lume di legno morto delle ceppa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tipo di bosco (12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tipo di bosco (12 classi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bosco non accessi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arbuste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superficie forestale perennemente non boscata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32">
            <text:p>32</text:p>
          </table:table-cell>
          <table:table-cell table:number-columns-repeated="1009"/>
        </table:table-row>
        <table:table-row>
          <table:table-cell table:style-name="ce5" office:value-type="string">
            <text:p>striscia aperta nel soprassuolo e scarpata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5">
            <text:p>45</text:p>
          </table:table-cell>
          <table:table-cell table:number-columns-repeated="1009"/>
        </table:table-row>
        <table:table-row>
          <table:table-cell table:style-name="ce5" office:value-type="string">
            <text:p>soprassuolo perennemente aperto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17">
            <text:p>17</text:p>
          </table:table-cell>
          <table:table-cell table:number-columns-repeated="1009"/>
        </table:table-row>
        <table:table-row>
          <table:table-cell table:style-name="ce5" office:value-type="string">
            <text:p>selva, arboricoltu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3">
            <text:p>73</text:p>
          </table:table-cell>
          <table:table-cell table:number-columns-repeated="1009"/>
        </table:table-row>
        <table:table-row>
          <table:table-cell table:style-name="ce5" office:value-type="string">
            <text:p>ceduo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23">
            <text:p>23</text:p>
          </table:table-cell>
          <table:table-cell table:number-columns-repeated="1009"/>
        </table:table-row>
        <table:table-row>
          <table:table-cell table:style-name="ce5" office:value-type="string">
            <text:p>ceduo composto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5">
            <text:p>35</text:p>
          </table:table-cell>
          <table:table-cell table:number-columns-repeated="1009"/>
        </table:table-row>
        <table:table-row>
          <table:table-cell table:style-name="ce5" office:value-type="string">
            <text:p>fustaia a struttura disetanea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19">
            <text:p>51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75">
            <text:p>1275</text:p>
          </table:table-cell>
          <table:table-cell table:style-name="ce6" office:value-type="float" office:value="11">
            <text:p>11</text:p>
          </table:table-cell>
          <table:table-cell table:number-columns-repeated="1009"/>
        </table:table-row>
        <table:table-row>
          <table:table-cell table:style-name="ce5" office:value-type="string">
            <text:p>fustaia irregolare</text:p>
          </table:table-cell>
          <table:table-cell table:style-name="ce6" office:value-type="float" office:value="561">
            <text:p>56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19">
            <text:p>1619</text:p>
          </table:table-cell>
          <table:table-cell table:style-name="ce6" office:value-type="float" office:value="8">
            <text:p>8</text:p>
          </table:table-cell>
          <table:table-cell table:number-columns-repeated="1009"/>
        </table:table-row>
        <table:table-row>
          <table:table-cell table:style-name="ce5" office:value-type="string">
            <text:p>rilevamento incomple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fustaia regolare</text:p>
          </table:table-cell>
          <table:table-cell table:style-name="ce6" office:value-type="float" office:value="4357">
            <text:p>435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61">
            <text:p>226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24">
            <text:p>182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10">
            <text:p>61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44">
            <text:p>144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931">
            <text:p>10931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5522">
            <text:p>552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25">
            <text:p>342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29">
            <text:p>222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50">
            <text:p>105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17">
            <text:p>191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62">
            <text:p>76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904">
            <text:p>14904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 table:style-name="ro_0_27">
          <table:table-cell table:number-columns-spanned="15" table:number-rows-spanned="1" table:style-name="ce0" office:value-type="string">
            <text:p>© WSL, Inventario Forestale Nazionale Svizzero, 18.05.2024 #1331177/51292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lume di legno morto delle ceppaie #3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Volume delle ceppaie a partire da 7 cm di diametro, ossia delle parti legnose sopraterrene di alberi e arbusti sotto il taglio di abbattimento rispettivamente (nel caso di rottura naturale) sotto il punto di rottura. Una ceppaia ha un'altezza massima di 1,3 m, se è più alta viene considerata un albero morto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tipo di bosco (12 classi) #8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Suddivisione dei boschi in 12 classi («tipi») in base alla loro origine, struttura e gestione. A differenza del tipo di bosco in 17 classi, nel tipo di bosco in 12 classi gli stadi di sviluppo (da novelleto a fustaia) vengono raggruppati nella classe «fustaia regolare». Fonte: rilievo sul terreno (MID 255: Nutzungskategorie, MID 257: Waldtyp nach Aufnahmeanleitung LFI, MID 260: Waldform, MID 267: Bestandesstruktur, 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40">
          <table:table-cell table:number-columns-spanned="15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43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9T17:54:49+02:00</meta:creation-date>
    <dc:date>2024-06-19T17:54:49+02:00</dc:date>
    <dc:title>Untitled Spreadsheet</dc:title>
    <dc:description/>
    <dc:subject/>
    <meta:keyword/>
    <meta:user-defined meta:name="Company"/>
    <meta:user-defined meta:name="category"/>
  </office:meta>
</office:document-meta>
</file>