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12">
            <text:p>13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34">
            <text:p>23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25">
            <text:p>10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538">
            <text:p>8553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88">
            <text:p>24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">
            <text:p>7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17">
            <text:p>9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565">
            <text:p>985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68">
            <text:p>18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45">
            <text:p>9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38">
            <text:p>1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31414/513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56:28+02:00</meta:creation-date>
    <dc:date>2024-05-12T04:56:28+02:00</dc:date>
    <dc:title>Untitled Spreadsheet</dc:title>
    <dc:description/>
    <dc:subject/>
    <meta:keyword/>
    <meta:user-defined meta:name="Company"/>
    <meta:user-defined meta:name="category"/>
  </office:meta>
</office:document-meta>
</file>