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9">
            <text:p>3.9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8">
            <text:p>5.8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1">
            <text:p>8.1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4">
            <text:p>7.4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2.6">
            <text:p>22.6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267.6">
            <text:p>26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8.1">
            <text:p>48.1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4.2">
            <text:p>-2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.8">
            <text:p>-46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7.5">
            <text:p>-37.5</text:p>
          </table:table-cell>
          <table:table-cell table:style-name="ce6" office:value-type="float" office:value="19.6">
            <text:p>19.6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311">
            <text:p>3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9">
            <text:p>3.9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331623/5133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6:00:46+02:00</meta:creation-date>
    <dc:date>2024-06-09T16:00:46+02:00</dc:date>
    <dc:title>Untitled Spreadsheet</dc:title>
    <dc:description/>
    <dc:subject/>
    <meta:keyword/>
    <meta:user-defined meta:name="Company"/>
    <meta:user-defined meta:name="category"/>
  </office:meta>
</office:document-meta>
</file>