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4">
            <text:p>7.4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.8">
            <text:p>20.8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67.6">
            <text:p>26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8.8">
            <text:p>48.8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8">
            <text:p>-46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-74.4">
            <text:p>-74.4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18.7">
            <text:p>18.7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11">
            <text:p>3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31637/513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07:54+02:00</meta:creation-date>
    <dc:date>2024-06-22T09:07:54+02:00</dc:date>
    <dc:title>Untitled Spreadsheet</dc:title>
    <dc:description/>
    <dc:subject/>
    <meta:keyword/>
    <meta:user-defined meta:name="Company"/>
    <meta:user-defined meta:name="category"/>
  </office:meta>
</office:document-meta>
</file>