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96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: 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-48">
            <text:p>-4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56">
            <text:p>-5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-42">
            <text:p>-4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56">
            <text:p>-5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314">
            <text:p>2314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006">
            <text:p>500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42">
            <text:p>-4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154">
            <text:p>-15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22">
            <text:p>58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79">
            <text:p>1679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3274">
            <text:p>32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164">
            <text:p>271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56">
            <text:p>-5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-86">
            <text:p>-8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32">
            <text:p>32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16">
            <text:p>-11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39">
            <text:p>39</text:p>
          </table:table-cell>
          <table:table-cell table:number-columns-repeated="971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-45">
            <text:p>-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6">
            <text:p>336</text:p>
          </table:table-cell>
          <table:table-cell table:number-columns-repeated="971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5">
            <text:p>-4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76">
            <text:p>-76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21">
            <text:p>-121</text:p>
          </table:table-cell>
          <table:table-cell table:style-name="ce6" office:value-type="float" office:value="56">
            <text:p>56</text:p>
          </table:table-cell>
          <table:table-cell table:number-columns-repeated="971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8">
            <text:p>-4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1">
            <text:p>20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291">
            <text:p>-29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43">
            <text:p>-4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01">
            <text:p>18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9463">
            <text:p>9463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Swiss National Forest Inventory, 18.05.2024 #1331681/5134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03:43:55+02:00</meta:creation-date>
    <dc:date>2024-06-12T03:43:55+02:00</dc:date>
    <dc:title>Untitled Spreadsheet</dc:title>
    <dc:description/>
    <dc:subject/>
    <meta:keyword/>
    <meta:user-defined meta:name="Company"/>
    <meta:user-defined meta:name="category"/>
  </office:meta>
</office:document-meta>
</file>