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35">
            <text:p>-1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16">
            <text:p>-1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119">
            <text:p>-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10">
            <text:p>-1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-88">
            <text:p>-8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6">
            <text:p>336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1">
            <text:p>20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218">
            <text:p>-2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63">
            <text:p>946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18.05.2024 #1331682/5134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20:59:48+02:00</meta:creation-date>
    <dc:date>2024-06-21T20:59:48+02:00</dc:date>
    <dc:title>Untitled Spreadsheet</dc:title>
    <dc:description/>
    <dc:subject/>
    <meta:keyword/>
    <meta:user-defined meta:name="Company"/>
    <meta:user-defined meta:name="category"/>
  </office:meta>
</office:document-meta>
</file>