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028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di legno morto (legno commerciabile), a terr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iametro del legno morto a terra (4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diametro del legno morto a terra (4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7-20 cm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.2">
            <text:p>1.2</text:p>
          </table:table-cell>
          <table:table-cell table:number-columns-repeated="1009"/>
        </table:table-row>
        <table:table-row>
          <table:table-cell table:style-name="ce5" office:value-type="string">
            <text:p>20.1-30 cm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>
          <table:table-cell table:style-name="ce5" office:value-type="string">
            <text:p>30.1-40 cm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1">
            <text:p>1.1</text:p>
          </table:table-cell>
          <table:table-cell table:number-columns-repeated="1009"/>
        </table:table-row>
        <table:table-row>
          <table:table-cell table:style-name="ce5" office:value-type="string">
            <text:p>&gt;40 cm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.9">
            <text:p>1.9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9">
          <table:table-cell table:number-columns-spanned="15" table:number-rows-spanned="1" table:style-name="ce0" office:value-type="string">
            <text:p>© WSL, Inventario Forestale Nazionale Svizzero, 18.05.2024 #1331700/51345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di legno morto (legno commerciabile), a terra #4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3">
          <table:table-cell table:number-columns-spanned="15" table:number-rows-spanned="1" table:style-name="ce1" office:value-type="string">
            <text:p>Volume del legno morto a terra a partire da 7 cm di diametro (legno commerciabile), compresi i pezzi di legno commerciabile nei mucchi di ram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iametro del legno morto a terra (4 classi) #267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6">
          <table:table-cell table:number-columns-spanned="15" table:number-rows-spanned="1" table:style-name="ce1" office:value-type="string">
            <text:p>Diametro del legno morto a terra in quattro classi. Fonte: rilievo sul terreno (MID 459: Durchmesser 1, MID 460: Durchmesser 2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5T06:28:08+02:00</meta:creation-date>
    <dc:date>2024-06-15T06:28:08+02:00</dc:date>
    <dc:title>Untitled Spreadsheet</dc:title>
    <dc:description/>
    <dc:subject/>
    <meta:keyword/>
    <meta:user-defined meta:name="Company"/>
    <meta:user-defined meta:name="category"/>
  </office:meta>
</office:document-meta>
</file>