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0.02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7">
      <style:table-row-properties style:row-height="0.767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family="table-row" style:name="ro_0_44">
      <style:table-row-properties style:row-height="1.023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diametro del legno morto a terra (4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diametro del legno morto a terra (4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-20 cm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0.1-30 cm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0.1-40 cm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40 cm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7">
          <table:table-cell table:number-columns-spanned="32" table:number-rows-spanned="1" table:style-name="ce0" office:value-type="string">
            <text:p>© WSL, Inventario Forestale Nazionale Svizzero, 18.05.2024 #1331744/51349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1">
          <table:table-cell table:number-columns-spanned="32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4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iametro del legno morto a terra (4 classi) #267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Diametro del legno morto a terra in quattro classi. Fonte: rilievo sul terreno (MID 459: Durchmesser 1, MID 460: Durchmesser 2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44:16+02:00</meta:creation-date>
    <dc:date>2024-05-29T17:44:16+02:00</dc:date>
    <dc:title>Untitled Spreadsheet</dc:title>
    <dc:description/>
    <dc:subject/>
    <meta:keyword/>
    <meta:user-defined meta:name="Company"/>
    <meta:user-defined meta:name="category"/>
  </office:meta>
</office:document-meta>
</file>