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56">
            <text:p>56</text:p>
          </table:table-cell>
          <table:table-cell table:style-name="ce6" office:value-type="float" office:value="8.3">
            <text:p>8.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7.5">
            <text:p>7.5</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9.5">
            <text:p>9.5</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5">
            <text:p>18.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61.5">
            <text:p>61.5</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8.8">
            <text:p>8.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40">
            <text:p>40</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
            <text:p>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
            <text:p>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9.8">
            <text:p>9.8</text:p>
          </table:table-cell>
          <table:table-cell table:style-name="ce6" office:value-type="float" office:value="3">
            <text:p>3</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1753/513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57+02:00</meta:creation-date>
    <dc:date>2026-07-26T11:13:57+02:00</dc:date>
    <dc:title>Untitled Spreadsheet</dc:title>
    <dc:description/>
    <dc:subject/>
    <meta:keyword/>
    <meta:user-defined meta:name="Company"/>
    <meta:user-defined meta:name="category"/>
  </office:meta>
</office:document-meta>
</file>