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
            <text:p>5</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5.9">
            <text:p>5.9</text:p>
          </table:table-cell>
          <table:table-cell table:style-name="ce6" office:value-type="float" office:value="7">
            <text:p>7</text:p>
          </table:table-cell>
          <table:table-cell table:style-name="ce6" office:value-type="float" office:value="3.5">
            <text:p>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2">
            <text:p>2</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6">
            <text:p>6</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9.7">
            <text:p>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9.5">
            <text:p>4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9.7">
            <text:p>9.7</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16.9">
            <text:p>16.9</text:p>
          </table:table-cell>
          <table:table-cell table:style-name="ce6" office:value-type="float" office:value="94.4">
            <text:p>94.4</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50.5">
            <text:p>5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9">
            <text:p>8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73.4">
            <text:p>73.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7">
            <text:p>9.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3">
            <text:p>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25.6">
            <text:p>2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9.1">
            <text:p>9.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5.7">
            <text:p>15.7</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6.1">
            <text:p>16.1</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31756/51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1:49+02:00</meta:creation-date>
    <dc:date>2024-06-21T12:51:49+02:00</dc:date>
    <dc:title>Untitled Spreadsheet</dc:title>
    <dc:description/>
    <dc:subject/>
    <meta:keyword/>
    <meta:user-defined meta:name="Company"/>
    <meta:user-defined meta:name="category"/>
  </office:meta>
</office:document-meta>
</file>