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8.3">
            <text:p>8.3</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
            <text:p>5</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7">
            <text:p>7</text:p>
          </table:table-cell>
          <table:table-cell table:style-name="ce6" office:value-type="float" office:value="3.5">
            <text:p>3.5</text:p>
          </table:table-cell>
          <table:table-cell table:style-name="ce6" office:value-type="float" office:value="38">
            <text:p>38</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
            <text:p>2</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6">
            <text:p>6</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9.7">
            <text:p>9.7</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94.4">
            <text:p>94.4</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6.1">
            <text:p>16.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9">
            <text:p>8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30">
            <text:p>30</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3">
            <text:p>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4">
            <text:p>4</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3">
            <text:p>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9.1">
            <text:p>9.1</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6.1">
            <text:p>16.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1756/513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18+01:00</meta:creation-date>
    <dc:date>2025-12-08T21:36:18+01:00</dc:date>
    <dc:title>Untitled Spreadsheet</dc:title>
    <dc:description/>
    <dc:subject/>
    <meta:keyword/>
    <meta:user-defined meta:name="Company"/>
    <meta:user-defined meta:name="category"/>
  </office:meta>
</office:document-meta>
</file>