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6">
            <text:p>555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76">
            <text:p>1277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3">
            <text:p>31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05">
            <text:p>1850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02">
            <text:p>680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18.05.2024 #1331773/5135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9:08:08+02:00</meta:creation-date>
    <dc:date>2024-06-13T09:08:08+02:00</dc:date>
    <dc:title>Untitled Spreadsheet</dc:title>
    <dc:description/>
    <dc:subject/>
    <meta:keyword/>
    <meta:user-defined meta:name="Company"/>
    <meta:user-defined meta:name="category"/>
  </office:meta>
</office:document-meta>
</file>