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8">
            <text:p>9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60">
            <text:p>60</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131">
            <text:p>31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830">
            <text:p>18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428">
            <text:p>24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90">
            <text:p>90</text:p>
          </table:table-cell>
          <table:table-cell table:style-name="ce6" office:value-type="float" office:value="46">
            <text:p>46</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13187">
            <text:p>1318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57">
            <text:p>15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7">
            <text:p>47</text:p>
          </table:table-cell>
          <table:table-cell table:style-name="ce6" office:value-type="float" office:value="94">
            <text:p>9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
            <text:p>49</text:p>
          </table:table-cell>
          <table:table-cell table:style-name="ce6" office:value-type="float" office:value="95">
            <text:p>95</text:p>
          </table:table-cell>
          <table:table-cell table:style-name="ce6" office:value-type="float" office:value="5969">
            <text:p>59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15">
            <text:p>14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36">
            <text:p>5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6">
            <text:p>37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9">
            <text:p>48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343">
            <text:p>334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5083">
            <text:p>508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19850">
            <text:p>19850</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40">
            <text:p>940</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11767">
            <text:p>117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186">
            <text:p>118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367">
            <text:p>83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586">
            <text:p>55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7317">
            <text:p>7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099">
            <text:p>509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71">
            <text:p>537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67">
            <text:p>2667</text:p>
          </table:table-cell>
          <table:table-cell table:style-name="ce6" office:value-type="float" office:value="13">
            <text:p>13</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037">
            <text:p>33037</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1776/513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0:45+02:00</meta:creation-date>
    <dc:date>2024-06-22T04:30:45+02:00</dc:date>
    <dc:title>Untitled Spreadsheet</dc:title>
    <dc:description/>
    <dc:subject/>
    <meta:keyword/>
    <meta:user-defined meta:name="Company"/>
    <meta:user-defined meta:name="category"/>
  </office:meta>
</office:document-meta>
</file>