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1987">
            <text:p>1987</text:p>
          </table:table-cell>
          <table:table-cell table:style-name="ce6" office:value-type="float" office:value="7">
            <text:p>7</text:p>
          </table:table-cell>
          <table:table-cell table:style-name="ce6" office:value-type="float" office:value="1230">
            <text:p>123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330">
            <text:p>2330</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969">
            <text:p>5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60">
            <text:p>2460</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5236">
            <text:p>5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56">
            <text:p>3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34">
            <text:p>923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4354">
            <text:p>4354</text:p>
          </table:table-cell>
          <table:table-cell table:style-name="ce6" office:value-type="float" office:value="12">
            <text:p>12</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19850">
            <text:p>1985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367">
            <text:p>8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244">
            <text:p>2244</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586">
            <text:p>5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383">
            <text:p>338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79/513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6:00+02:00</meta:creation-date>
    <dc:date>2024-06-24T10:26:00+02:00</dc:date>
    <dc:title>Untitled Spreadsheet</dc:title>
    <dc:description/>
    <dc:subject/>
    <meta:keyword/>
    <meta:user-defined meta:name="Company"/>
    <meta:user-defined meta:name="category"/>
  </office:meta>
</office:document-meta>
</file>