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4">
            <text:p>12.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8.3">
            <text:p>8.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60">
            <text:p>60</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8.8">
            <text:p>68.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6.9">
            <text:p>6.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0">
            <text:p>40</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98/513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3+01:00</meta:creation-date>
    <dc:date>2025-12-09T01:53:53+01:00</dc:date>
    <dc:title>Untitled Spreadsheet</dc:title>
    <dc:description/>
    <dc:subject/>
    <meta:keyword/>
    <meta:user-defined meta:name="Company"/>
    <meta:user-defined meta:name="category"/>
  </office:meta>
</office:document-meta>
</file>