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perficie delle tracce di veicoli (s. del suolo perturbat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3">
            <text:p>3.3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3">
            <text:p>3.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31808/5135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perficie delle tracce di veicoli (s. del suolo perturbata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perficie del suolo forestale con chiare tracce di veicoli per l'esbosco come trattori, esboscatrici forestali e allestitrici/raccoglitrici integral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03:07:03+02:00</meta:creation-date>
    <dc:date>2026-07-23T03:07:03+02:00</dc:date>
    <dc:title>Untitled Spreadsheet</dc:title>
    <dc:description/>
    <dc:subject/>
    <meta:keyword/>
    <meta:user-defined meta:name="Company"/>
    <meta:user-defined meta:name="category"/>
  </office:meta>
</office:document-meta>
</file>