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40">
            <text:p>40</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1.8">
            <text:p>1.8</text:p>
          </table:table-cell>
          <table:table-cell table:style-name="ce6" office:value-type="float" office:value="9">
            <text:p>9</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
            <text:p>2</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0.5">
            <text:p>0.5</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style-name="ce6" office:value-type="float" office:value="40">
            <text:p>40</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0.2">
            <text:p>0.2</text:p>
          </table:table-cell>
          <table:table-cell table:style-name="ce6" office:value-type="float" office:value="80">
            <text:p>80</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1.2">
            <text:p>1.2</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wiss National Forest Inventory, 18.05.2024 #1331840/513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04:43+02:00</meta:creation-date>
    <dc:date>2025-09-26T09:04:43+02:00</dc:date>
    <dc:title>Untitled Spreadsheet</dc:title>
    <dc:description/>
    <dc:subject/>
    <meta:keyword/>
    <meta:user-defined meta:name="Company"/>
    <meta:user-defined meta:name="category"/>
  </office:meta>
</office:document-meta>
</file>