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296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4">
            <text:p>-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6.9">
            <text:p>-1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6.6">
            <text:p>-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6.4">
            <text:p>-46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-24.3">
            <text:p>-2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4.8">
            <text:p>-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-20.5">
            <text:p>-2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-14.7">
            <text:p>-1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21.4">
            <text:p>-2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2.5">
            <text:p>-2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5.03.2024 #1331856/5136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7:06:01+02:00</meta:creation-date>
    <dc:date>2024-05-13T17:06:01+02:00</dc:date>
    <dc:title>Untitled Spreadsheet</dc:title>
    <dc:description/>
    <dc:subject/>
    <meta:keyword/>
    <meta:user-defined meta:name="Company"/>
    <meta:user-defined meta:name="category"/>
  </office:meta>
</office:document-meta>
</file>