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85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190">
            <text:p>-1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67">
            <text:p>-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84">
            <text:p>-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83">
            <text:p>-1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251">
            <text:p>-2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-233">
            <text:p>-2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-68">
            <text:p>-6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778">
            <text:p>-778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7">
            <text:p>37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87">
            <text:p>-8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67">
            <text:p>-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2879">
            <text:p>21287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1">
            <text:p>191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81">
            <text:p>30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1">
            <text:p>71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65">
            <text:p>-16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151">
            <text:p>-1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119">
            <text:p>-1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66">
            <text:p>-16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307">
            <text:p>-3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-90">
            <text:p>-9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-41">
            <text:p>-4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4478">
            <text:p>4478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31874/5136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6:02:57+02:00</meta:creation-date>
    <dc:date>2024-05-22T16:02:57+02:00</dc:date>
    <dc:title>Untitled Spreadsheet</dc:title>
    <dc:description/>
    <dc:subject/>
    <meta:keyword/>
    <meta:user-defined meta:name="Company"/>
    <meta:user-defined meta:name="category"/>
  </office:meta>
</office:document-meta>
</file>