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772">
            <text:p>-7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168">
            <text:p>-1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05">
            <text:p>-10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557">
            <text:p>-557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191">
            <text:p>-1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5">
            <text:p>235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9">
            <text:p>89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954">
            <text:p>-9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6">
            <text:p>136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31878/5136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0:20:55+02:00</meta:creation-date>
    <dc:date>2024-05-11T20:20:55+02:00</dc:date>
    <dc:title>Untitled Spreadsheet</dc:title>
    <dc:description/>
    <dc:subject/>
    <meta:keyword/>
    <meta:user-defined meta:name="Company"/>
    <meta:user-defined meta:name="category"/>
  </office:meta>
</office:document-meta>
</file>